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2" style:family="paragraph" style:parent-style-name="Text_20_body">
      <style:paragraph-properties fo:margin-top="0cm" fo:margin-bottom="0cm" fo:text-align="center" style:justify-single-word="false" style:text-autospace="none"/>
      <style:text-properties fo:font-size="12pt" fo:language="ru" fo:country="RU" style:font-size-asian="12pt" style:font-size-complex="1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5" style:family="paragraph" style:parent-style-name="Text_20_body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6" style:family="paragraph" style:parent-style-name="Text_20_body">
      <style:paragraph-properties fo:text-align="center" style:justify-single-word="false"/>
      <style:text-properties fo:language="ru" fo:country="RU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13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14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2pt" fo:language="ru" fo:country="RU" style:font-size-asian="12pt" style:font-size-complex="12pt"/>
    </style:style>
    <style:style style:name="P15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use-window-font-color="true" style:font-name="Times New Roman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language="ru" fo:country="RU" style:text-underline-style="non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font-name="Times New Roman" fo:font-size="12pt" fo:language="zxx" fo:country="none" style:letter-kerning="true" style:font-size-asian="12pt" style:language-asian="zxx" style:country-asian="none" style:language-complex="zxx" style:country-complex="none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size-complex="12pt" style:font-weight-complex="bold"/>
    </style:style>
    <style:style style:name="T3" style:family="text">
      <style:text-properties fo:language="ru" fo:country="RU" fo:font-weight="bold" style:font-name-asian="Times New Roman" style:font-weight-asian="bold" style:font-name-complex="Times New Roman" style:font-weight-complex="bold"/>
    </style:style>
    <style:style style:name="T4" style:family="text">
      <style:text-properties fo:language="ru" fo:country="RU" fo:font-weight="bold" style:font-name-asian="Times New Roman" style:font-weight-asian="bold" style:font-name-complex="Times New Roman" style:font-size-complex="12pt" style:font-weight-complex="bold"/>
    </style:style>
    <style:style style:name="T5" style:family="text">
      <style:text-properties fo:language="ru" fo:country="RU" style:text-underline-style="none"/>
    </style:style>
    <style:style style:name="T6" style:family="text">
      <style:text-properties fo:color="#000000" fo:language="ru" fo:country="RU" fo:font-weight="bold" style:font-name-asian="Times New Roman" style:language-asian="ru" style:country-asian="RU" style:font-weight-asian="bold" style:font-name-complex="Times New Roman1" style:font-size-complex="12pt" style:font-weight-complex="bold"/>
    </style:style>
    <style:style style:name="T7" style:family="text"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ru" style:country-asian="RU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8" style:family="text">
      <style:text-properties fo:color="#000000" style:font-name="Times New Roman" fo:font-size="12pt" fo:language="ru" fo:country="RU" fo:font-weight="bold" style:letter-kerning="true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color="#000000" style:font-name="Times New Roman" fo:font-size="12pt" fo:language="ru" fo:country="RU" fo:font-weight="normal" style:letter-kerning="true" style:font-name-asian="Times New Roman" style:font-size-asian="12pt" style:language-asian="ru" style:country-asian="RU" style:font-weight-asian="normal" style:font-name-complex="Times New Roman1" style:font-size-complex="12pt" style:language-complex="zxx" style:country-complex="none" style:font-weight-complex="normal"/>
    </style:style>
    <style:style style:name="T10" style:family="text">
      <style:text-properties fo:color="#000000" style:font-name="Times New Roman" fo:font-weight="bold" style:letter-kerning="true" style:font-name-asian="Times New Roman" style:language-asian="ru" style:country-asian="RU" style:font-weight-asian="bold" style:font-name-complex="Times New Roman1" style:language-complex="zxx" style:country-complex="none" style:font-weight-complex="bold"/>
    </style:style>
    <style:style style:name="T11" style:family="text">
      <style:text-properties fo:color="#000000" style:font-name="Times New Roman" fo:font-weight="normal" style:letter-kerning="true" style:font-name-asian="Times New Roman" style:language-asian="ru" style:country-asian="RU" style:font-weight-asian="normal" style:font-name-complex="Times New Roman1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T13" style:family="text">
      <style:text-properties style:use-window-font-color="true" style:font-name="Times New Roman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6" style:family="text"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7" style:family="text">
      <style:text-properties style:use-window-font-color="true" style:font-name="Times New Roman" fo:font-size="12pt" fo:language="ru" fo:country="RU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8" style:family="text">
      <style:text-properties style:use-window-font-color="true" style:font-name="Times New Roman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9" style:family="text">
      <style:text-properties style:use-window-font-color="true" style:font-name="Times New Roman" fo:font-weight="normal" style:letter-kerning="true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style:use-window-font-color="true" style:font-name="Times New Roman" style:letter-kerning="true" style:language-asian="zxx" style:country-asian="none" style:language-complex="zxx" style:country-complex="none"/>
    </style:style>
    <style:style style:name="T21" style:family="text">
      <style:text-properties style:use-window-font-color="true" style:font-name="Times New Roman" fo:font-weight="bold" style:letter-kerning="true" style:language-asian="zxx" style:country-asian="none" style:font-weight-asian="bold" style:language-complex="zxx" style:country-complex="none" style:font-weight-complex="bold"/>
    </style:style>
    <style:style style:name="T22" style:family="text">
      <style:text-properties fo:color="#00000a" style:font-name="Times New Roman" fo:font-size="12pt" fo:language="ru" fo:country="RU" fo:font-weight="normal" style:letter-kerning="tru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Администрация <text:span text:style-name="T1">МО «Мелекесский район»</text:span></text:p>
      <text:p text:style-name="P4">Отдел кадрового и <text:s/>правового обеспечения</text:p>
      <text:p text:style-name="P6">________________________________________________________________________________</text:p>
      <text:p text:style-name="P7">ул. Хмельницкого, 93, г. Димитровград, Ульяновской области</text:p>
      <text:p text:style-name="P20"/>
      <text:p text:style-name="P20">ЗАКЛЮЧЕНИЕ № 57</text:p>
      <text:p text:style-name="P22"><text:span text:style-name="T2">по результатам <text:s/>проведения антикоррупционной экспертизы проекта распоряжения а</text:span><text:span text:style-name="T3">дминистрации МО «Мелекесский район»</text:span><text:span text:style-name="T4"> </text:span><text:span text:style-name="T6">Ульяновской области <text:s/>«О внесении изменений в распоряжение администрации муниципального образования «Мелекесский район» Ульяновской области от 01.11.2011 года № 159-р «Об утверждении Положения об организации работы с персональными данными муниципальных служащих администрации муниципального образования «Мелекесский район» Ульяновской области, и работников, замещающих должности, не являющиеся должностями муниципальной службы, в администрации муниципального образования «Мелекесский район» Ульяновской области» </text:span></text:p>
      <text:p text:style-name="P23"/>
      <text:p text:style-name="P21"><text:span text:style-name="T12">Дата экспертизы: 29.06.2015 года <text:s text:c="119"/></text:span>Результат экспертизы: проект <text:span text:style-name="T1">не </text:span>содержит <text:span text:style-name="T1">коррупциогенных</text:span> <text:span text:style-name="T1">факторов</text:span></text:p>
      <text:p text:style-name="P21"/>
      <text:p text:style-name="P8">1.Общие положения</text:p>
      <text:p text:style-name="P11">Настоящее заключение дано на проект <text:span text:style-name="T13">распоряжения</text:span><text:span text:style-name="T14"> администрации МО «Мелекесский район» </text:span><text:span text:style-name="T9">«О внесении изменений в распоряжение администрации муниципального образования «Мелекесский район» Ульяновской области от 01.11.2011 года № 159-р «Об утверждении Положения об организации работы с персональными данными муниципальных служащих администрации муниципального образования «Мелекесский район» Ульяновской области, и работников, замещающих должности, не являющиеся должностями муниципальной службы, в администрации муниципального образования «Мелекесский район» Ульяновской области» </text:span><text:span text:style-name="T7"><text:s text:c="2"/></text:span><text:span text:style-name="T22"><text:s/></text:span><text:span text:style-name="T8"><text:s/></text:span><text:span text:style-name="T16"><text:s/></text:span><text:span text:style-name="T15"><text:s/></text:span>(далее - Проект).</text:p>
      <text:p text:style-name="P9"><text:tab/><text:span text:style-name="T1">Проект</text:span> внесен <text:span text:style-name="T1">отделом кадрового и правового обеспечения администрации муниципального образования «Мелекесский район» Ульяновской области.</text:span></text:p>
      <text:p text:style-name="P12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96 (далее – Методика), Порядком проведения антикоррупционной экспертизы <text:span text:style-name="T14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1">а</text:span>дминистрации <text:span text:style-name="T1">района</text:span> от 19.09.2012 № 1111.</text:p>
      <text:p text:style-name="P13">2.Описание проекта</text:p>
      <text:p text:style-name="P16"><text:span text:style-name="T23">Проект разработан </text:span><text:span text:style-name="T5">в соответствии с Трудовым кодексом Российской Федерации, Федеральным законом <text:s/>от 02.03.2007 № 25-ФЗ «О муниципальной службе в Российской Федерации», Федеральным законом от 27.07.2006 № 152-ФЗ «О персональных данных», Федеральным законом от 25.12.2008 № 273-ФЗ «О противодействии коррупции».</text:span></text:p>
      <text:p text:style-name="P17">В связи с динамикой действующего законодательства в сфере декларирования расходов муниципальными служащими вносится изменения в Положение о персональных данных <text:s text:c="2"/>в части отнесения сведений о расходах к персональным данным. В соответствии с принятой структурой <text:s/>от 10.02.2014 года № 8/42 «Об утверждении<text:span text:style-name="T26"> структуры и предельной штатной <text:s/>численности работников администрации муниципального образования «Мелекесский район» Ульяновской области» излагаются пункт 1.4 положения и Перечень лиц, уполномоченных на получение, обработку, хранение, передачу и любое другое </text:span><text:soft-page-break/><text:span text:style-name="T26">использование персональных данных муниципальных служащих и работников, замещающих должности, не являющиеся должностями муниципальной службы, и несущих ответственность в соответствии с законодательством Российской Федерации за нарушение режима защиты этих персональных данных в администрации муниципального <text:s/>образования «Мелекесский район» Ульяновской области.</text:span></text:p>
      <text:p text:style-name="P17"/>
      <text:p text:style-name="P18">3.Выявленные в положениях проекта <text:span text:style-name="T20">распоряжения</text:span> факторы, которые способствуют или могут способствовать созданию условий </text:p>
      <text:p text:style-name="P3">для проявления коррупции</text:p>
      <text:p text:style-name="P3"/>
      <text:p text:style-name="P19">Факторов, которые способствуют или могут способствовать созданию условий для проявления коррупции в связи с принятием данного <text:span text:style-name="T1">постановления</text:span>, не выявлено. </text:p>
      <text:p text:style-name="P10">4.Выводы по результатам антикоррупционной экспертизы</text:p>
      <text:p text:style-name="P14"><text:span text:style-name="T24">Проект</text:span><text:span text:style-name="T25"> </text:span><text:span text:style-name="T19">распоряжения</text:span><text:span text:style-name="T24"> </text:span><text:span text:style-name="T10"><text:s/></text:span><text:span text:style-name="T11">«О внесении изменений в распоряжение администрации муниципального образования «Мелекесский район» Ульяновской области от 01.11.2011 года № 159-р «Об утверждении Положения об организации работы с персональными данными муниципальных служащих администрации муниципального образования «Мелекесский район» Ульяновской области, и работников, замещающих должности, не являющиеся должностями муниципальной службы, в администрации муниципального образования «Мелекесский район» Ульяновской области» <text:s/></text:span><text:span text:style-name="T18">не содержит коррупциогенных факторов и </text:span><text:span text:style-name="T20">признаётся прошедшим антикоррупционную экспертизу. </text:span></text:p>
      <text:p text:style-name="P15"/>
      <text:p text:style-name="P1">Начальник отдела кадрового и правового обеспечения</text:p>
      <text:p text:style-name="P2">администрации МО «Мелекесский район» <text:s text:c="63"/>Е.Н. Гу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281b639-6baa1d3-ef66a77-d866f25-f36d45f</meta:generator>
    <dc:date>2015-06-29T14:09:06.95</dc:date>
    <meta:print-date>2015-06-29T13:57:50.10</meta:print-date>
    <meta:document-statistic meta:table-count="0" meta:image-count="0" meta:object-count="0" meta:page-count="2" meta:paragraph-count="21" meta:word-count="496" meta:character-count="4716" meta:non-whitespace-character-count="4037"/>
    <meta:user-defined meta:name="Info 1"/>
    <meta:user-defined meta:name="Info 2"/>
    <meta:user-defined meta:name="Info 3"/>
    <meta:user-defined meta:name="Info 4"/>
  </office:meta>
</office:document-meta>
</file>